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snipstraat 5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atersnipstraat 57</text:span>
            <text:span text:style-name="nadrukvet">, </text:span>
            <text:span text:style-name="nadrukvet">66</text:span>
            <text:span text:style-name="nadrukvet">01EE Wijchen</text:span>
            <text:span text:style-name="nadrukvet">,</text:span>
            <text:span text:style-name="nadrukvet"> activiteit</text:span>
            <text:span text:style-name="nadrukvet"> afwijken bestemmingsplan in verband met het</text:span>
            <text:span text:style-name="nadrukvet"> overschrijden</text:span>
            <text:span text:style-name="nadrukvet"> van de</text:span>
            <text:span text:style-name="nadrukvet"> horizontale diepte </text:span>
            <text:span text:style-name="nadrukvet">van de </text:span>
            <text:span text:style-name="nadrukvet">woning en </text:span>
            <text:span text:style-name="nadrukvet">de </text:span>
            <text:span text:style-name="nadrukvet">afstand </text:span>
            <text:span text:style-name="nadrukvet">tot de perceelgrens en het</text:span>
            <text:span text:style-name="nadrukvet"> doortrekken achterdakvlak over bestaande aanbouw</text:span>
            <text:span text:style-name="nadrukvet"> op </text:span>
            <text:span text:style-name="nadrukvet">6 februari 2</text:span>
            <text:span text:style-name="nadrukvet">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snipstraat 5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74</meta:user-defined>
    <meta:user-defined meta:name="OVERHEIDop.GmbID/DC.identifier">gmb-2018-38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E 57</meta:user-defined>
    <meta:user-defined meta:name="OVERHEIDop.woonplaats">Wijchen</meta:user-defined>
    <meta:user-defined meta:name="OVERHEIDop.straatnaam">Watersni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31 425270</meta:user-defined>
    <meta:user-defined meta:name="OVERHEIDop.versieInformatie"/>
  </office:meta>
</office:document-meta>
</file>