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cterskampstraat 2 D, 5222 AM, ’s-Hertogenbosch, het renoveren van een bestaande haven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octerskampstraat 2 D, 5222 AM, ’s-Hertogenbosch, het renoveren van een bestaande havenloods, bouwen, WB00041106, 07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73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73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73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cterskampstraat 2 D, 5222 AM, ’s-Hertogenbosch, het renoveren van een bestaande haven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073</meta:user-defined>
    <meta:user-defined meta:name="OVERHEIDop.GmbID/DC.identifier">gmb-2018-38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M 2d</meta:user-defined>
    <meta:user-defined meta:name="OVERHEIDop.woonplaats">'s-Hertogenbosch</meta:user-defined>
    <meta:user-defined meta:name="OVERHEIDop.straatnaam">Docterskamp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984 412875</meta:user-defined>
    <meta:user-defined meta:name="OVERHEIDop.versieInformatie"/>
  </office:meta>
</office:document-meta>
</file>