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nieuwen van de bedrijfswoning, V2017/730, Hogedijk 11 te Aarlanderveen</text:p>
            <text:p text:style-name="tussenkopcur">Hogedijk 11 te Aarlanderveen</text:p>
            <text:p text:style-name="tussenkopcur">2445 BD</text:p>
            <text:p text:style-name="tussenkopcur">V2017/730</text:p>
            <text:p text:style-name="tussenkopcur">het vernieuwen van de bedrijfswoning</text:p>
            <text:p text:style-name="tussenkopcur">Datum indiening: 21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07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7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7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807</meta:user-defined>
    <meta:user-defined meta:name="OVERHEIDop.GmbID/DC.identifier">gmb-2018-3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BD 11</meta:user-defined>
    <meta:user-defined meta:name="OVERHEIDop.woonplaats">Aarlanderveen</meta:user-defined>
    <meta:user-defined meta:name="OVERHEIDop.straatnaam">Hoge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10266 461187</meta:user-defined>
    <meta:user-defined meta:name="OVERHEIDop.versieInformatie"/>
  </office:meta>
</office:document-meta>
</file>