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ggersban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oggersbank 47, 3192 DA, slopen en vervangen van het bestaande pand door drie nieuw te bouwen gebouwen tbv de huisvesting van gehandicapten (datum besluit 02-02-2018, dossiernummer OMV.16.12.00485)</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ggersban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69</meta:user-defined>
    <meta:user-defined meta:name="OVERHEIDop.GmbID/DC.identifier">gmb-2018-3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DA 47</meta:user-defined>
    <meta:user-defined meta:name="OVERHEIDop.woonplaats">Hoogvliet Rotterdam</meta:user-defined>
    <meta:user-defined meta:name="OVERHEIDop.straatnaam">Doggersban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4506 430136</meta:user-defined>
    <meta:user-defined meta:name="OVERHEIDop.versieInformatie"/>
  </office:meta>
</office:document-meta>
</file>