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weigerde omgevingsvergunningen, kappen van 3 bomen, Kadastrale sectie S, perceelnummer 346,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geweigerd:</text:p>
            <text:p text:style-name="common-al"/>
            <text:p text:style-name="common-al">
            <text:span text:style-name="nadrukvet">Sint Joost</text:span>
          </text:p>
            <text:p text:style-name="common-al">
            <text:span text:style-name="nadrukondlijn">Kadastrale sectie S, perceelnummer 346</text:span>, voor kappen van 3 bomen, datum verzending 9 februari 2018.</text:p>
            <text:p text:style-name="common-al"/>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2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06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6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6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en, kappen van 3 bomen, Kadastrale sectie S, perceelnummer 346, Sint Jo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068</meta:user-defined>
    <meta:user-defined meta:name="OVERHEIDop.GmbID/DC.identifier">gmb-2018-38068</meta:user-defined>
    <meta:user-defined meta:name="OVERHEID.TaxonomieBeleidsagenda/OVERHEID.category">Natuur en milieu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