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Hemelvaart Kar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mei 2018</text:p>
            <text:p text:style-name="common-al">Locatie: Karrenstraat </text:p>
            <text:p text:style-name="common-al">Activiteit: Hemelvaart Karrenstraat, plaatsen podium en gebruik geluidsinstallatie. </text:p>
            <text:p text:style-name="common-al">Deze vergunning is aangevraagd op grond van artikel 2:10 van de Algemene plaatselijke verordening. U kunt uw schriftelijke zienswijzen voor dit evenement vóór 11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- Evenementen/activiteiten Hemelvaart Kar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7</meta:user-defined>
    <meta:user-defined meta:name="OVERHEIDop.GmbID/DC.identifier">gmb-2018-38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36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2 411254</meta:user-defined>
    <meta:user-defined meta:name="OVERHEIDop.versieInformatie"/>
  </office:meta>
</office:document-meta>
</file>