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weg 56, 5213 AL, ’s-Hertogenbosch, het verbouwen v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Graafseweg 56, 5213 AL, ’s-Hertogenbosch, het verbouwen van een pand, bouwen, WB00041133, 08-0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066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066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066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afseweg 56, 5213 AL, ’s-Hertogenbosch, het verbouwen van een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066</meta:user-defined>
    <meta:user-defined meta:name="OVERHEIDop.GmbID/DC.identifier">gmb-2018-380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AL 56</meta:user-defined>
    <meta:user-defined meta:name="OVERHEIDop.woonplaats">'s-Hertogenbosch</meta:user-defined>
    <meta:user-defined meta:name="OVERHEIDop.straatnaam">Graafs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309 411573</meta:user-defined>
    <meta:user-defined meta:name="OVERHEIDop.versieInformatie"/>
  </office:meta>
</office:document-meta>
</file>