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Industriestraat/Handelsstraat Nuland, het bouwen van een bedrijfswoning 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ek Industriestraat/Handelsstraat Nuland, het bouwen van een bedrijfswoning en bedrijfsruimte, bouwen, strijd bestemmingsplan, WB00041082, 04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64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6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6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Industriestraat/Handelsstraat Nuland, het bouwen van een bedrijfswoning 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64</meta:user-defined>
    <meta:user-defined meta:name="OVERHEIDop.GmbID/DC.identifier">gmb-2018-38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P 2</meta:user-defined>
    <meta:user-defined meta:name="OVERHEIDop.woonplaats">Nuland</meta:user-defined>
    <meta:user-defined meta:name="OVERHEIDop.straatnaam">Handel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094 415073</meta:user-defined>
    <meta:user-defined meta:name="OVERHEIDop.versieInformatie"/>
  </office:meta>
</office:document-meta>
</file>