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- Evenementen/activiteiten Het Nederlands Speciaalbier 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6 mei 2018</text:p>
            <text:p text:style-name="common-al">Locatie: Parade ‘s-Hertogenbosch</text:p>
            <text:p text:style-name="common-al">Activiteit: Het Nederlands Speciaalbier Festival, plaatsen tappunten en foodtrucks, tenten, twee podia en toiletvoorzieningen, gebruik geluidsinstallatie</text:p>
            <text:p text:style-name="common-al">Deze vergunning is aangevraagd op grond van artikel 2:10 van de Algemene plaatselijke verordening. U kunt uw schriftelijke zienswijzen voor dit evenement vóór 11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806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06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de - Evenementen/activiteiten Het Nederlands Speciaalbier 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063</meta:user-defined>
    <meta:user-defined meta:name="OVERHEIDop.GmbID/DC.identifier">gmb-2018-380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L 28</meta:user-defined>
    <meta:user-defined meta:name="OVERHEIDop.woonplaats">'s-Hertogenbosch</meta:user-defined>
    <meta:user-defined meta:name="OVERHEIDop.straatnaam">Parad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2 410952</meta:user-defined>
    <meta:user-defined meta:name="OVERHEIDop.versieInformatie"/>
  </office:meta>
</office:document-meta>
</file>