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18, 5241 NA, Rosmalen,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weg 18, 5241 NA, Rosmalen, nieuwbouw woning, bouwen, strijd bestemmingsplan, WB00041056, 0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6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18, 5241 NA, Rosmalen,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61</meta:user-defined>
    <meta:user-defined meta:name="OVERHEIDop.GmbID/DC.identifier">gmb-2018-38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18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67 413898</meta:user-defined>
    <meta:user-defined meta:name="OVERHEIDop.versieInformatie"/>
  </office:meta>
</office:document-meta>
</file>