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Bruistensingel (braakliggend terrein) te ’s-Hertogenbosch, het gebruik maken van een tijdelijk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ngs de Bruistensingel (braakliggend terrein) te ’s-Hertogenbosch, het gebruik maken van een tijdelijk overslag, bouwen, WB00041125, 0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de Bruistensingel (braakliggend terrein) te ’s-Hertogenbosch, het gebruik maken van een tijdelijk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0</meta:user-defined>
    <meta:user-defined meta:name="OVERHEIDop.GmbID/DC.identifier">gmb-2018-38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B 8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5 412500</meta:user-defined>
    <meta:user-defined meta:name="OVERHEIDop.versieInformatie"/>
  </office:meta>
</office:document-meta>
</file>