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dienstwoning voor stichting vogelpark avifauna, V2017/731, Stuyvesantlaan 50/52, naast het Heempad in Alphen aan den Rijn</text:p>
            <text:p text:style-name="tussenkopcur">Stuyvesantlaan 50/52, naast het Heempad in Alphen aan den Rijn</text:p>
            <text:p text:style-name="tussenkopcur"/>
            <text:p text:style-name="tussenkopcur">V2017/731</text:p>
            <text:p text:style-name="tussenkopcur">het bouwen van een dienstwoning voor stichting vogelpark avifauna</text:p>
            <text:p text:style-name="tussenkopcur">Datum indiening: 2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806</meta:user-defined>
    <meta:user-defined meta:name="OVERHEIDop.GmbID/DC.identifier">gmb-2018-3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N 50</meta:user-defined>
    <meta:user-defined meta:name="OVERHEIDop.woonplaats">Alphen aan den Rijn</meta:user-defined>
    <meta:user-defined meta:name="OVERHEIDop.straatnaam">Stuyvesan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49 461323</meta:user-defined>
    <meta:user-defined meta:name="OVERHEIDop.versieInformatie"/>
  </office:meta>
</office:document-meta>
</file>