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naast Ald Rien 6 het bouwen van een woning en het aanleggen van een inrit/uit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osthem, naast Ald Rien 6 OV20180115 het bouwen van een woning en het aanleggen van een inrit/uitweg (09-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05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5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5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osthem, naast Ald Rien 6 het bouwen van een woning en het aanleggen van een inrit/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058</meta:user-defined>
    <meta:user-defined meta:name="OVERHEIDop.GmbID/DC.identifier">gmb-2018-380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Z 5</meta:user-defined>
    <meta:user-defined meta:name="OVERHEIDop.woonplaats">Oosthem</meta:user-defined>
    <meta:user-defined meta:name="OVERHEIDop.straatnaam">Ald Ri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316 559017</meta:user-defined>
    <meta:user-defined meta:name="OVERHEIDop.versieInformatie"/>
  </office:meta>
</office:document-meta>
</file>