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prichten en in gebruik nemen van een tweetal windturbines op het perceel Ebbenweg en Meentje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20 februari 2018 een besluit genomen op de aanvraag met zaaknummer Z/17/572006 voor het het oprichten en in gebruik nemen van een tweetal windturbines op een perceel (sectie N, nummer 319) aan de Ebbenweg en een perceel (sectie N, nummer 443) aan de Meentjesweg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oprichten, veranderen of in werking hebben van een inrichting</text:p>
              </text:list-item>
            </text:list>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28 februari 2018 </text:span>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05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oprichten en in gebruik nemen van een tweetal windturbines op het perceel Ebbenweg en Meentjesweg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054</meta:user-defined>
    <meta:user-defined meta:name="OVERHEIDop.GmbID/DC.identifier">gmb-2018-3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X 6</meta:user-defined>
    <meta:user-defined meta:name="OVERHEID.PostcodeHuisnummer/OVERHEIDop.postcodeHuisnummer">7711EV 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316.6 509592.4</meta:user-defined>
    <meta:user-defined meta:name="OVERHEID.EPSG28992/DC.spatial">212038.06 508851.17</meta:user-defined>
    <meta:user-defined meta:name="OVERHEIDop.versieInformatie"/>
  </office:meta>
</office:document-meta>
</file>