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91, 5223 ZN, ’s-Hertogenbosch, het bebouwen van het huidig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91, 5223 ZN, ’s-Hertogenbosch, het bebouwen van het huidige dakterras, bouwen, WB00041059, 0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91, 5223 ZN, ’s-Hertogenbosch, het bebouwen van het huidige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53</meta:user-defined>
    <meta:user-defined meta:name="OVERHEIDop.GmbID/DC.identifier">gmb-2018-38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N 91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93 411416</meta:user-defined>
    <meta:user-defined meta:name="OVERHEIDop.versieInformatie"/>
  </office:meta>
</office:document-meta>
</file>