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starten van een kapsalon aan huis, Kasteelweg 42a,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
            <text:span text:style-name="nadrukondlijn">Kasteelweg 42a</text:span>, voor het starten van een kapsalon aan huis, datum verzending 13 februar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2 februari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8051</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051</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051</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rten van een kapsalon aan huis, Kasteelweg 42a,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051</meta:user-defined>
    <meta:user-defined meta:name="OVERHEIDop.GmbID/DC.identifier">gmb-2018-38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EE</meta:user-defined>
    <meta:user-defined meta:name="OVERHEIDop.woonplaats">Echt</meta:user-defined>
    <meta:user-defined meta:name="OVERHEIDop.straatnaam">Kasteel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318 345768</meta:user-defined>
    <meta:user-defined meta:name="OVERHEIDop.versieInformatie"/>
  </office:meta>
</office:document-meta>
</file>