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straat 7, 5212 ET, ’s-Hertogenbosch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oppensstraat 7, 5212 ET, ’s-Hertogenbosch, het vervangen van de kozijnen, bouwen, WB00041096, 07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50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5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5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ppensstraat 7, 5212 ET, ’s-Hertogenbosch, het vervangen van d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50</meta:user-defined>
    <meta:user-defined meta:name="OVERHEIDop.GmbID/DC.identifier">gmb-2018-38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ET 7</meta:user-defined>
    <meta:user-defined meta:name="OVERHEIDop.woonplaats">'s-Hertogenbosch</meta:user-defined>
    <meta:user-defined meta:name="OVERHEIDop.straatnaam">Coppen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34 412381</meta:user-defined>
    <meta:user-defined meta:name="OVERHEIDop.versieInformatie"/>
  </office:meta>
</office:document-meta>
</file>