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fwijken bestemmingsplan en beperkte milieutoets (zaaknummer 2419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Morsestraat 1-3</text:span> – voor het afwijken van het bestemmingsplan voor scheiden ICT materiaal en een beperkte milieutoets voor metaalrecycling, verzonden op 27 december 2017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0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afwijken bestemmingsplan en beperkte milieutoets (zaaknummer 2419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05</meta:user-defined>
    <meta:user-defined meta:name="OVERHEIDop.GmbID/DC.identifier">gmb-2018-3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P 1</meta:user-defined>
    <meta:user-defined meta:name="OVERHEIDop.woonplaats">Zwolle</meta:user-defined>
    <meta:user-defined meta:name="OVERHEIDop.straatnaam">Morsestraat</meta:user-defined>
    <meta:user-defined meta:name="OVERHEID.PostcodeHuisnummer/OVERHEIDop.postcodeHuisnummer">8013PP 3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14 501197</meta:user-defined>
    <meta:user-defined meta:name="OVERHEID.EPSG28992/DC.spatial">205218 501186</meta:user-defined>
    <meta:user-defined meta:name="OVERHEIDop.versieInformatie"/>
  </office:meta>
</office:document-meta>
</file>