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rheuvel 6 A, 5221 EA, ’s-Hertogenbosch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Meerheuvel 6 A, 5221 EA, ’s-Hertogenbosch, het kappen van 5 bomen, aanleggen gemeentelijke/provinciale verordening, WB00041135, 1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4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4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4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rheuvel 6 A, 5221 EA, ’s-Hertogenbosch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49</meta:user-defined>
    <meta:user-defined meta:name="OVERHEIDop.GmbID/DC.identifier">gmb-2018-38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A 6a</meta:user-defined>
    <meta:user-defined meta:name="OVERHEIDop.woonplaats">'s-Hertogenbosch</meta:user-defined>
    <meta:user-defined meta:name="OVERHEIDop.straatnaam">De Meer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71 413903</meta:user-defined>
    <meta:user-defined meta:name="OVERHEIDop.versieInformatie"/>
  </office:meta>
</office:document-meta>
</file>