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aatsland 7 015 het vervangen van een schutt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Kaatsland 7 015 OV20180114 het vervangen van een schutting (08-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048</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048</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048</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Kaatsland 7 015 het vervangen van een schut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048</meta:user-defined>
    <meta:user-defined meta:name="OVERHEIDop.GmbID/DC.identifier">gmb-2018-380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8CX 7 015</meta:user-defined>
    <meta:user-defined meta:name="OVERHEIDop.woonplaats">Sneek</meta:user-defined>
    <meta:user-defined meta:name="OVERHEIDop.straatnaam">Kaatslan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849 559719</meta:user-defined>
    <meta:user-defined meta:name="OVERHEIDop.versieInformatie"/>
  </office:meta>
</office:document-meta>
</file>