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Rosmalen, het kappen van een Tilia Cordata Erec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Rosmalen, het kappen van een Tilia Cordata Erecta, kappen, WB00041123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4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Rosmalen, het kappen van een Tilia Cordata Erec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47</meta:user-defined>
    <meta:user-defined meta:name="OVERHEIDop.GmbID/DC.identifier">gmb-2018-38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217</meta:user-defined>
    <meta:user-defined meta:name="OVERHEIDop.versieInformatie"/>
  </office:meta>
</office:document-meta>
</file>