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rungerstraat 97 te Venlo</text:span>
            </text:span>
          </text:p>
            <text:p text:style-name="common-al">Voor het vervangen van kozijnen</text:p>
            <text:p text:style-name="common-al">Verzonden op 20 februari 2018</text:p>
            <text:p text:style-name="common-al">Kenmerk 1259127</text:p>
            <text:p text:style-name="common-al">Door dit besluit is de uiterste beslisdatum 4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0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45</meta:user-defined>
    <meta:user-defined meta:name="OVERHEIDop.GmbID/DC.identifier">gmb-2018-3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K 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0.86 376350.49</meta:user-defined>
    <meta:user-defined meta:name="OVERHEIDop.versieInformatie"/>
  </office:meta>
</office:document-meta>
</file>