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het kappen van 1 eik, 1 berk e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uyn En Daelseweg 15, 5391 EC, Nuland, het kappen van 1 eik, 1 berk en 2 beuken, kappen, WB00041141, 09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4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4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4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, 5391 EC, Nuland, het kappen van 1 eik, 1 berk en 2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44</meta:user-defined>
    <meta:user-defined meta:name="OVERHEIDop.GmbID/DC.identifier">gmb-2018-38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8 414922</meta:user-defined>
    <meta:user-defined meta:name="OVERHEIDop.versieInformatie"/>
  </office:meta>
</office:document-meta>
</file>