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gewijzigde aanvraag van het bedrijfsgebouw, Industrieweg 1a en 1b,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Industrieweg 1a en 1b</text:span>,</text:span> voor een gewijzigde aanvraag van het bedrijfsgebouw, datum verzending 9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04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4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4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e aanvraag van het bedrijfsgebouw, Industrieweg 1a en 1b,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43</meta:user-defined>
    <meta:user-defined meta:name="OVERHEIDop.GmbID/DC.identifier">gmb-2018-38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S 1a</meta:user-defined>
    <meta:user-defined meta:name="OVERHEIDop.woonplaats">Echt</meta:user-defined>
    <meta:user-defined meta:name="OVERHEIDop.straatnaam">Industri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069 347294</meta:user-defined>
    <meta:user-defined meta:name="OVERHEIDop.versieInformatie"/>
  </office:meta>
</office:document-meta>
</file>