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slopen van het bestaande woning en het bouwen van een woning, V2017/732, Akerboomseweg 10 te Zwammerdam</text:p>
            <text:p text:style-name="tussenkopcur">Akerboomseweg 10 te Zwammerdam</text:p>
            <text:p text:style-name="tussenkopcur">2471 XG</text:p>
            <text:p text:style-name="tussenkopcur">V2017/732</text:p>
            <text:p text:style-name="tussenkopcur">het slopen van het bestaande woning en het bouwen van een woning</text:p>
            <text:p text:style-name="tussenkopcur">Datum indiening: 22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04</meta:user-defined>
    <meta:user-defined meta:name="OVERHEIDop.GmbID/DC.identifier">gmb-2018-3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XG 10</meta:user-defined>
    <meta:user-defined meta:name="OVERHEIDop.woonplaats">Zwammerdam</meta:user-defined>
    <meta:user-defined meta:name="OVERHEIDop.straatnaam">Akerboom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144 457419</meta:user-defined>
    <meta:user-defined meta:name="OVERHEIDop.versieInformatie"/>
  </office:meta>
</office:document-meta>
</file>