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Cultuur- en Sportmanifestatie Vrienden van Zeewolde Life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Cultuur- en Sportmanifestatie Vrienden van Zeewolde Life</text:p>
            <text:p text:style-name="common-al">Naam organisator: Stichting Welzijn Zeewolde</text:p>
            <text:p text:style-name="common-al">Datum: 8 september 2018</text:p>
            <text:p text:style-name="common-al">Locatie: Kerkplein, Kerkstraat, Marktstraat, Raadhuisstraat, Torenstraat</text:p>
            <text:p text:style-name="common-al">Zaaknummer: 11131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7 februari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8039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3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3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Cultuur- en Sportmanifestatie Vrienden van Zeewolde Life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8039</meta:user-defined>
    <meta:user-defined meta:name="OVERHEIDop.GmbID/DC.identifier">gmb-2018-38039</meta:user-defined>
    <meta:user-defined meta:name="OVERHEID.TaxonomieBeleidsagenda/OVERHEID.category">Openbare orde en veiligheid | Organisatie en beleid</meta:user-defined>
    <meta:user-defined meta:name="OVERHEIDop.referentienummer">111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</meta:user-defined>
    <meta:user-defined meta:name="OVERHEIDop.woonplaats">Zeewolde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527 482596</meta:user-defined>
    <meta:user-defined meta:name="OVERHEIDop.versieInformatie"/>
  </office:meta>
</office:document-meta>
</file>