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5, 5236 VG, ’s-Hertogenbosch,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stakker 5, 5236 VG, ’s-Hertogenbosch, plaatsen dakkapel, bouwen, WB00040526,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3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stakker 5, 5236 VG, ’s-Hertogenbosch,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38</meta:user-defined>
    <meta:user-defined meta:name="OVERHEIDop.GmbID/DC.identifier">gmb-2018-38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G 5</meta:user-defined>
    <meta:user-defined meta:name="OVERHEIDop.woonplaats">'s-Hertogenbosch</meta:user-defined>
    <meta:user-defined meta:name="OVERHEIDop.straatnaam">Gerst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68 416340</meta:user-defined>
    <meta:user-defined meta:name="OVERHEIDop.versieInformatie"/>
  </office:meta>
</office:document-meta>
</file>