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26, 5246 XD, Rosmalen, verbouwen en uitbouwen be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helminastraat 26, 5246 XD, Rosmalen, verbouwen en uitbouwen bestaande woning, bouwen, strijd bestemmingsplan, WB00040520, 08-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3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3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3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26, 5246 XD, Rosmalen, verbouwen en uitbouwen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037</meta:user-defined>
    <meta:user-defined meta:name="OVERHEIDop.GmbID/DC.identifier">gmb-2018-38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D 26</meta:user-defined>
    <meta:user-defined meta:name="OVERHEIDop.woonplaats">Rosmalen</meta:user-defined>
    <meta:user-defined meta:name="OVERHEIDop.straatnaam">Wilhelmin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58 412561</meta:user-defined>
    <meta:user-defined meta:name="OVERHEIDop.versieInformatie"/>
  </office:meta>
</office:document-meta>
</file>