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Koningsdag Kinder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februari 2018</text:p>
            <text:p text:style-name="common-al">Locatie: Sportpark Tolhuislaan in Bunnik</text:p>
            <text:p text:style-name="common-al">Datum en tijdstip van het evenement: 27 april 2018 van 13:00 uur tot 18:00 uur</text:p>
            <text:p text:style-name="common-al">Zaaknummer: 515224</text:p>
            <text:p text:style-name="common-al">Bestuursorgaan: college van burgemeester en wethouders</text:p>
            <text:p text:style-name="common-al">Datum verzending besluit: 19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Koningsdag Kinderfee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35</meta:user-defined>
    <meta:user-defined meta:name="OVERHEIDop.GmbID/DC.identifier">gmb-2018-38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1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20 453584</meta:user-defined>
    <meta:user-defined meta:name="OVERHEIDop.versieInformatie"/>
  </office:meta>
</office:document-meta>
</file>