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chterpad bij de Korte Venstraat in Rosmalen, het aanbrengen van geluid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t achterpad bij de Korte Venstraat in Rosmalen, het aanbrengen van geluidschermen, bouwen, WB00041103, 07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33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3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3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achterpad bij de Korte Venstraat in Rosmalen, het aanbrengen van geluidscher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33</meta:user-defined>
    <meta:user-defined meta:name="OVERHEIDop.GmbID/DC.identifier">gmb-2018-38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CR 8</meta:user-defined>
    <meta:user-defined meta:name="OVERHEIDop.woonplaats">Rosmalen</meta:user-defined>
    <meta:user-defined meta:name="OVERHEIDop.straatnaam">Korte 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60 414126</meta:user-defined>
    <meta:user-defined meta:name="OVERHEIDop.versieInformatie"/>
  </office:meta>
</office:document-meta>
</file>