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plevier 3, 5221 GT, ’s-Hertogenbosch, het plaatsen van een nieuw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oudplevier 3, 5221 GT, ’s-Hertogenbosch, het plaatsen van een nieuw raamkozijn, bouwen, WB00041078, 06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32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3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3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plevier 3, 5221 GT, ’s-Hertogenbosch, het plaatsen van een nieuw raam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32</meta:user-defined>
    <meta:user-defined meta:name="OVERHEIDop.GmbID/DC.identifier">gmb-2018-38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GT 3</meta:user-defined>
    <meta:user-defined meta:name="OVERHEIDop.woonplaats">'s-Hertogenbosch</meta:user-defined>
    <meta:user-defined meta:name="OVERHEIDop.straatnaam">Goudplevi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97 414441</meta:user-defined>
    <meta:user-defined meta:name="OVERHEIDop.versieInformatie"/>
  </office:meta>
</office:document-meta>
</file>