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, 5231 DC, ’s-Hertogenbosch, het bouwen van een kantoorvilla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8, 5231 DC, ’s-Hertogenbosch, het bouwen van een kantoorvilla en het plaatsen van reclame, bouwen, reclame, WB00041139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3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3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8, 5231 DC, ’s-Hertogenbosch, het bouwen van een kantoorvilla en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31</meta:user-defined>
    <meta:user-defined meta:name="OVERHEIDop.GmbID/DC.identifier">gmb-2018-3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8b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6 413950</meta:user-defined>
    <meta:user-defined meta:name="OVERHEIDop.versieInformatie"/>
  </office:meta>
</office:document-meta>
</file>