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vensebaan 1, ’s-Hertogenbosch, het kappen van 49 bomen (Acer pseudoplatanus Rotter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Hervensebaan 1, ’s-Hertogenbosch, het kappen van 49 bomen (Acer pseudoplatanus Rotterdam), kappen, WB00040850, 0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2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rvensebaan 1, ’s-Hertogenbosch, het kappen van 49 bomen (Acer pseudoplatanus Rot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27</meta:user-defined>
    <meta:user-defined meta:name="OVERHEIDop.GmbID/DC.identifier">gmb-2018-38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1</meta:user-defined>
    <meta:user-defined meta:name="OVERHEIDop.woonplaats">'s-Hertogenbosch</meta:user-defined>
    <meta:user-defined meta:name="OVERHEIDop.straatnaam">Herven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75 412571</meta:user-defined>
    <meta:user-defined meta:name="OVERHEIDop.versieInformatie"/>
  </office:meta>
</office:document-meta>
</file>