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een bestaand bouwwerk en het gebruik van dit bouwwerk t.b.v. een logiesfunctie, Broekhorstweg 1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p>
            <text:p text:style-name="common-al">
            <text:span text:style-name="nadrukondlijn">
              <text:span text:style-name="nadrukondlijn">Broekhorstweg 11</text:span>
            </text:span>, voor het uitbreiden van een bestaand bouwwerk en het gebruik van dit bouwwerk t.b.v. een logiesfunctie, datum verzending 8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2 februar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2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2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2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bestaand bouwwerk en het gebruik van dit bouwwerk t.b.v. een logiesfunctie, Broekhorstweg 11,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26</meta:user-defined>
    <meta:user-defined meta:name="OVERHEIDop.GmbID/DC.identifier">gmb-2018-38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D 11</meta:user-defined>
    <meta:user-defined meta:name="OVERHEIDop.woonplaats">Maria Hoop</meta:user-defined>
    <meta:user-defined meta:name="OVERHEIDop.straatnaam">Boekhorst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883 347236</meta:user-defined>
    <meta:user-defined meta:name="OVERHEIDop.versieInformatie"/>
  </office:meta>
</office:document-meta>
</file>