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 en 20 in Engelen, 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door de woningeigenaar ingediend om een onttrekkingsvergunning te</text:p>
            <text:p text:style-name="common-al">verlenen voor het samenvoegen van de woningen Dorpstraat 19 en 20 in Engelen.</text:p>
            <text:p text:style-name="common-al">Het college is voornemens de gevraagde vergunning te verlenen.</text:p>
            <text:p text:style-name="common-al">Bedenkingen kunt u vóór 9 maart 2018 schriftelijk richten aan het hoofd van de afdeling Wonen en Grondzaken, Postbus 12345, 5200 GZ ’s-Hertogenbosch. </text:p>
            <text:p text:style-name="last-al">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9 en 20 in Engelen, 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23</meta:user-defined>
    <meta:user-defined meta:name="OVERHEIDop.GmbID/DC.identifier">gmb-2018-3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9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46 414653</meta:user-defined>
    <meta:user-defined meta:name="OVERHEIDop.versieInformatie"/>
  </office:meta>
</office:document-meta>
</file>