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6 C, 5223 KA, ’s-Hertogenbosch, het bouw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ooikersweg 6 C, 5223 KA, ’s-Hertogenbosch, het bouwen van een woonwagen, bouwen, strijd bestemmingsplan, WB00041160, 07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21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2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2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oikersweg 6 C, 5223 KA, ’s-Hertogenbosch, het bouwen van een woonw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21</meta:user-defined>
    <meta:user-defined meta:name="OVERHEIDop.GmbID/DC.identifier">gmb-2018-38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KA 6e</meta:user-defined>
    <meta:user-defined meta:name="OVERHEIDop.woonplaats">'s-Hertogenbosch</meta:user-defined>
    <meta:user-defined meta:name="OVERHEIDop.straatnaam">Kooiker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383 411509</meta:user-defined>
    <meta:user-defined meta:name="OVERHEIDop.versieInformatie"/>
  </office:meta>
</office:document-meta>
</file>