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Landolinuslaan 5, ‘s-Hertogenbosch, bouw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t.Landolinuslaan 5, ‘s-Hertogenbosch, bouw van een vrijstaande woning, overige activiteit, bouwen, strijd bestemmingsplan, kappen, WB00040484, 20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2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2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2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Landolinuslaan 5, ‘s-Hertogenbosch, bouw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20</meta:user-defined>
    <meta:user-defined meta:name="OVERHEIDop.GmbID/DC.identifier">gmb-2018-38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V 5</meta:user-defined>
    <meta:user-defined meta:name="OVERHEIDop.woonplaats">'s-Hertogenbosch</meta:user-defined>
    <meta:user-defined meta:name="OVERHEIDop.straatnaam">Sint Landolin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13 415787</meta:user-defined>
    <meta:user-defined meta:name="OVERHEIDop.versieInformatie"/>
  </office:meta>
</office:document-meta>
</file>