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herontwikkelen van het Groene Hart Lyceum, V2017/733, Prinses Beatrixlaan 4 te Alphen aan den Rijn</text:p>
            <text:p text:style-name="tussenkopcur">Prinses Beatrixlaan 4 te Alphen aan den Rijn</text:p>
            <text:p text:style-name="tussenkopcur">2404 XC</text:p>
            <text:p text:style-name="tussenkopcur">V2017/733</text:p>
            <text:p text:style-name="tussenkopcur">het herontwikkelen van het Groene Hart Lyceum</text:p>
            <text:p text:style-name="tussenkopcur">Datum indiening: 22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0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02</meta:user-defined>
    <meta:user-defined meta:name="OVERHEIDop.GmbID/DC.identifier">gmb-2018-3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XC 4</meta:user-defined>
    <meta:user-defined meta:name="OVERHEIDop.woonplaats">Alphen aan den Rij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97 460560</meta:user-defined>
    <meta:user-defined meta:name="OVERHEIDop.versieInformatie"/>
  </office:meta>
</office:document-meta>
</file>