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Timmermanslaan nabij nr. 14 en 30, Rosmalen, het kappen van drie Gledist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elix Timmermanslaan nabij nr. 14 en 30, Rosmalen, het kappen van drie Gledistia's, kappen, WB00041183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lix Timmermanslaan nabij nr. 14 en 30, Rosmalen, het kappen van drie Gledist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8</meta:user-defined>
    <meta:user-defined meta:name="OVERHEIDop.GmbID/DC.identifier">gmb-2018-3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H 13</meta:user-defined>
    <meta:user-defined meta:name="OVERHEIDop.woonplaats">'s-Hertogenbosch</meta:user-defined>
    <meta:user-defined meta:name="OVERHEIDop.straatnaam">Dr. Schaepmanstraat</meta:user-defined>
    <meta:user-defined meta:name="OVERHEID.PostcodeHuisnummer/OVERHEIDop.postcodeHuisnummer">5213CJ 30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6 411880</meta:user-defined>
    <meta:user-defined meta:name="OVERHEID.EPSG28992/DC.spatial">150815 411841</meta:user-defined>
    <meta:user-defined meta:name="OVERHEIDop.versieInformatie"/>
  </office:meta>
</office:document-meta>
</file>