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 </text:p>
            <text:p text:style-name="common-al"/>
            <text:p text:style-name="common-al">
            <text:span text:style-name="nadrukvet">Houtsestraat</text:span>
            <text:span text:style-name="nadrukvet"> 12</text:span>
            <text:span text:style-name="nadrukvet">, </text:span>
            <text:span text:style-name="nadrukvet">66</text:span>
            <text:span text:style-name="nadrukvet">13</text:span>
            <text:span text:style-name="nadrukvet">AC B</text:span>
            <text:span text:style-name="nadrukvet">algoij</text:span>
            <text:span text:style-name="nadrukvet">, h</text:span>
            <text:span text:style-name="nadrukvet">et </text:span>
            <text:span text:style-name="nadrukvet">afwijken </text:span>
            <text:span text:style-name="nadrukvet">van het bestemmingsplan </text:span>
            <text:span text:style-name="nadrukvet">voor </text:span>
            <text:span text:style-name="nadrukvet">de </text:span>
            <text:span text:style-name="nadrukvet">oppervlakte </text:span>
            <text:span text:style-name="nadrukvet">van de </text:span>
            <text:span text:style-name="nadrukvet">bijgebouw</text:span>
            <text:span text:style-name="nadrukvet">en</text:span>
            <text:span text:style-name="nadrukvet"> na indienen </text:span>
            <text:span text:style-name="nadrukvet">van een </text:span>
            <text:span text:style-name="nadrukvet">nieuw plan</text:span>
            <text:span text:style-name="nadrukvet">, een interne verbouwing en een </text:span>
            <text:span text:style-name="nadrukvet">uitbreiding </text:span>
            <text:span text:style-name="nadrukvet">van een </text:span>
            <text:span text:style-name="nadrukvet">bijgebouw</text:span>
            <text:span text:style-name="nadrukvet"> op 30 </text:span>
            <text:span text:style-name="nadrukvet">januari 2</text:span>
            <text:span text:style-name="nadrukvet">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17</meta:user-defined>
    <meta:user-defined meta:name="OVERHEIDop.GmbID/DC.identifier">gmb-2018-38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