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12, 5391 KE, Nulan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onsestraat 12, 5391 KE, Nuland, het bouwen van een bijgebouw, bouwen, strijd bestemmingsplan, WB00041115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1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nsestraat 12, 5391 KE, Nuland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16</meta:user-defined>
    <meta:user-defined meta:name="OVERHEIDop.GmbID/DC.identifier">gmb-2018-3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E 12</meta:user-defined>
    <meta:user-defined meta:name="OVERHEIDop.woonplaats">Nuland</meta:user-defined>
    <meta:user-defined meta:name="OVERHEIDop.straatnaam">Loo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14 416184</meta:user-defined>
    <meta:user-defined meta:name="OVERHEIDop.versieInformatie"/>
  </office:meta>
</office:document-meta>
</file>