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7, 5211 JW, ’s-Hertogenbosch, het verbouwen van de bestaande serre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57, 5211 JW, ’s-Hertogenbosch, het verbouwen van de bestaande serre en entree, bouwen, rijksmonumenten, WB00041098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57, 5211 JW, ’s-Hertogenbosch, het verbouwen van de bestaande serre 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5</meta:user-defined>
    <meta:user-defined meta:name="OVERHEIDop.GmbID/DC.identifier">gmb-2018-3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57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53 411174</meta:user-defined>
    <meta:user-defined meta:name="OVERHEIDop.versieInformatie"/>
  </office:meta>
</office:document-meta>
</file>