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Slagen 14, 5233 VV, ’s-Hertogenbosch, het bouwen van een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erde Slagen 14, 5233 VV, ’s-Hertogenbosch, het bouwen van een schuur/berging, bouwen, WB00041144, 13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1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1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1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Slagen 14, 5233 VV, ’s-Hertogenbosch, het bouwen van een schuur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14</meta:user-defined>
    <meta:user-defined meta:name="OVERHEIDop.GmbID/DC.identifier">gmb-2018-38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VV 14</meta:user-defined>
    <meta:user-defined meta:name="OVERHEIDop.woonplaats">'s-Hertogenbosch</meta:user-defined>
    <meta:user-defined meta:name="OVERHEIDop.straatnaam">Vier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6 413723</meta:user-defined>
    <meta:user-defined meta:name="OVERHEIDop.versieInformatie"/>
  </office:meta>
</office:document-meta>
</file>