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plaatsen van een signing boven de 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singel 92, 5211 DA, ’s-Hertogenbosch, het plaatsen van een signing boven de ingang, bouwen, rijksmonumenten, WB00041127, 0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1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plaatsen van een signing boven de in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12</meta:user-defined>
    <meta:user-defined meta:name="OVERHEIDop.GmbID/DC.identifier">gmb-2018-38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92</meta:user-defined>
    <meta:user-defined meta:name="OVERHEIDop.woonplaats">'s-Hertogenbosch</meta:user-defined>
    <meta:user-defined meta:name="OVERHEIDop.straatnaam">Sint Jan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1 411049</meta:user-defined>
    <meta:user-defined meta:name="OVERHEIDop.versieInformatie"/>
  </office:meta>
</office:document-meta>
</file>