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ongenummerd te Nulan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jksweg ongenummerd te Nuland, het bouwen van een woning, bouwen, WB00041158, 14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10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1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1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ongenummerd te Nuland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10</meta:user-defined>
    <meta:user-defined meta:name="OVERHEIDop.GmbID/DC.identifier">gmb-2018-38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M 40</meta:user-defined>
    <meta:user-defined meta:name="OVERHEIDop.woonplaats">Nulan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597 414595</meta:user-defined>
    <meta:user-defined meta:name="OVERHEIDop.versieInformatie"/>
  </office:meta>
</office:document-meta>
</file>