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woning aan de zij en achtergevel ( begane grond ), V2017/734, Paltrokmolen 2 te Alphen aan den Rijn</text:p>
            <text:p text:style-name="tussenkopcur">Paltrokmolen 2 te Alphen aan den Rijn</text:p>
            <text:p text:style-name="tussenkopcur">2406 JN</text:p>
            <text:p text:style-name="tussenkopcur">V2017/734</text:p>
            <text:p text:style-name="tussenkopcur">het vergroten van de woning aan de zij en achtergevel ( begane grond )</text:p>
            <text:p text:style-name="tussenkopcur">Datum indiening: 24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01</meta:user-defined>
    <meta:user-defined meta:name="OVERHEIDop.GmbID/DC.identifier">gmb-2018-3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N 2</meta:user-defined>
    <meta:user-defined meta:name="OVERHEIDop.woonplaats">Alphen aan den Rijn</meta:user-defined>
    <meta:user-defined meta:name="OVERHEIDop.straatnaam">Paltrok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87 459359</meta:user-defined>
    <meta:user-defined meta:name="OVERHEIDop.versieInformatie"/>
  </office:meta>
</office:document-meta>
</file>