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61 in Drempt, het saneren van asbesthoudend ventilatiekanaal</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melding ontvangen voor het saneren van asbesthoudend ventilatiekanaal aan de Kerkstraat 61 in Drempt. De melding is geregistreerd onder kenmerk SXO501283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0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61 in Drempt, het saneren van asbesthoudend ventilatie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09</meta:user-defined>
    <meta:user-defined meta:name="OVERHEIDop.GmbID/DC.identifier">gmb-2018-3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61</meta:user-defined>
    <meta:user-defined meta:name="OVERHEID.PostcodeHuisnummer/OVERHEIDop.postcodeHuisnummer">6996AG 5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716</meta:user-defined>
    <meta:user-defined meta:name="OVERHEID.EPSG28992/DC.spatial">209008 446939</meta:user-defined>
    <meta:user-defined meta:name="OVERHEID.EPSG28992/DC.spatial">208992.01 446950.33</meta:user-defined>
    <meta:user-defined meta:name="OVERHEIDop.versieInformatie"/>
  </office:meta>
</office:document-meta>
</file>