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3, 5215 CR, ’s-Hertogenbosch, het vestigen van Domino’s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vierenplein 3, 5215 CR, ’s-Hertogenbosch, het vestigen van Domino’s pizza, bouwen, strijd bestemmingsplan, reclame, WB00041063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enplein 3, 5215 CR, ’s-Hertogenbosch, het vestigen van Domino’s pizz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06</meta:user-defined>
    <meta:user-defined meta:name="OVERHEIDop.GmbID/DC.identifier">gmb-2018-3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R 3</meta:user-defined>
    <meta:user-defined meta:name="OVERHEIDop.woonplaats">'s-Hertogenbosch</meta:user-defined>
    <meta:user-defined meta:name="OVERHEIDop.straatnaam">Rivier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2 411264</meta:user-defined>
    <meta:user-defined meta:name="OVERHEIDop.versieInformatie"/>
  </office:meta>
</office:document-meta>
</file>