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ongenummerd te Nuland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ijksweg ongenummerd te Nuland, het bouwen van een woning, bouwen, WB00041155, 14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05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0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0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ongenummerd te Nuland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005</meta:user-defined>
    <meta:user-defined meta:name="OVERHEIDop.GmbID/DC.identifier">gmb-2018-38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LM 40</meta:user-defined>
    <meta:user-defined meta:name="OVERHEIDop.woonplaats">Nuland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597 414595</meta:user-defined>
    <meta:user-defined meta:name="OVERHEIDop.versieInformatie"/>
  </office:meta>
</office:document-meta>
</file>