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75ste Avondvierdaagse Utrecht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2 februari 2018</text:p>
            <text:p text:style-name="common-al">Locatie: De route op maandag 28 mei 2018 is: Sportpark Koningsweg, rechtsaf Koningsweg (ventweg) volgen richting Bunnik, bij verkeerslichten oversteken, Koningsweg vervolgen richting Bunnik, Provincialeweg, linksaf Van Zijldreef, linksaf Marskramersbaan, Gildering, Vagantenpad, Zandlaan, aan einde linksaf, Het Hoge Bospad, bij witte brug rechtsaf, brug onder door, Weg naar Rhijnauwen, langs zwembad Krommerijn, bij verkeerslichten linksaf, Weg tot de Wetenschap, aan het eind linksaf, Laan van Maarschalkerweerd, Koningsweg oversteken.</text:p>
            <text:p text:style-name="common-al"/>
            <text:p text:style-name="common-al">De route op dinsdag 29 mei 2018 is: Sportpark Koningsweg, rechtsaf Koningsweg (ventweg volgen), bij verkeerslichten oversteken, Koningsweg vervolgen richting Bunnik, bij verkeerslichten rechtsaf, oversteken, Runnerburg, rechtsaf onder de tunnel door, rechtsaf, linksaf fietsloopbrug over, A12 parallelweg, rechtdoor, achter tankstation langs, linksaf Marsdijk, rechtsaf Mereveldseweg, spoorwegovergang over, linksaf Koningsweg, Sportpark Koningsweg. </text:p>
            <text:p text:style-name="common-al"/>
            <text:p text:style-name="common-al">De route op woensdag 30 mei 2018: Sportpark Koningsweg, rechtsaf Koningsweg ( ventweg) volgen, bij verkeerslichten Koningsweg over steken ( bos in ), het bospad volgen, bij witte brug linksaf het Jaagpad langs Kromme Rijn volgen, de viaduct onderdoor, -de trap op- langs geluid wal – trap af –, linksaf over de Weg naar Rhijnauwen volgen, linksaf over Het Hoge Bospad richting de Vossegatsedijk, langs de Rijnsoever het fietspad volgen, langs het Pannekoekenhuis, linksaf de Poort onderdoor, de Rhijnauwenselaan vervolgen tot aan de Koningsweg (ventweg ), de provinciale weg volgen, bij de verkeerslichten oversteken en de ventweg vervolgen, linksaf Sportpark Koningsweg.</text:p>
            <text:p text:style-name="common-al"/>
            <text:p text:style-name="common-al">Datum en tijdstip van het evenement: 28, 29 en 30 mei 2018 van 18:00 uur tot 20:00 uur</text:p>
            <text:p text:style-name="common-al">Zaaknummer: 491321</text:p>
            <text:p text:style-name="common-al">Bestuursorgaan: Burgemeester </text:p>
            <text:p text:style-name="common-al">Datum verzending besluit: 15 februari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800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00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75ste Avondvierdaagse Utrech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003</meta:user-defined>
    <meta:user-defined meta:name="OVERHEIDop.GmbID/DC.identifier">gmb-2018-38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X 30</meta:user-defined>
    <meta:user-defined meta:name="OVERHEIDop.woonplaats">Bunnik</meta:user-defined>
    <meta:user-defined meta:name="OVERHEIDop.straatnaam">Van Zijldreef</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501 453443</meta:user-defined>
    <meta:user-defined meta:name="OVERHEIDop.versieInformatie"/>
  </office:meta>
</office:document-meta>
</file>